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name="ta2" style:family="table" style:master-page-name="mp2">
      <style:table-properties table:display="true" table:tab-color="#FCE4D6" style:writing-mode="lr-tb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分數異動&quot;)" style:apply-style-name="cf3" style:base-cell-address="遠距教學課程異動單.E5"/>
      <style:map style:condition="of:is-true-formula([.$B5]=&quot;取消遠距&quot;)" style:apply-style-name="cf4" style:base-cell-address="遠距教學課程異動單.E5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系級班別異動&quot;)" style:apply-style-name="cf3" style:base-cell-address="遠距教學課程異動單.D5"/>
      <style:map style:condition="of:is-true-formula([.$B5]=&quot;取消遠距&quot;)" style:apply-style-name="cf4" style:base-cell-address="遠距教學課程異動單.D5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系級班別異動&quot;)" style:apply-style-name="cf3" style:base-cell-address="遠距教學課程異動單.D5"/>
      <style:map style:condition="of:is-true-formula([.$B5]=&quot;取消遠距&quot;)" style:apply-style-name="cf4" style:base-cell-address="遠距教學課程異動單.D5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必選修異動&quot;)" style:apply-style-name="cf3" style:base-cell-address="遠距教學課程異動單.F5"/>
      <style:map style:condition="of:is-true-formula([.$B7]=&quot;取消遠距&quot;)" style:apply-style-name="cf4" style:base-cell-address="遠距教學課程異動單.F7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必選修異動&quot;)" style:apply-style-name="cf3" style:base-cell-address="遠距教學課程異動單.F5"/>
      <style:map style:condition="of:is-true-formula([.$B5]=&quot;取消遠距&quot;)" style:apply-style-name="cf4" style:base-cell-address="遠距教學課程異動單.F5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科目名稱異動&quot;)" style:apply-style-name="cf3" style:base-cell-address="遠距教學課程異動單.G5"/>
      <style:map style:condition="of:is-true-formula([.$B5]=&quot;取消遠距&quot;)" style:apply-style-name="cf4" style:base-cell-address="遠距教學課程異動單.G5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科目名稱異動&quot;)" style:apply-style-name="cf3" style:base-cell-address="遠距教學課程異動單.G5"/>
      <style:map style:condition="of:is-true-formula([.$B5]=&quot;取消遠距&quot;)" style:apply-style-name="cf4" style:base-cell-address="遠距教學課程異動單.G5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分數異動&quot;)" style:apply-style-name="cf3" style:base-cell-address="遠距教學課程異動單.E5"/>
      <style:map style:condition="of:is-true-formula([.$B7]=&quot;取消遠距&quot;)" style:apply-style-name="cf4" style:base-cell-address="遠距教學課程異動單.E7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取消遠距&quot;)" style:apply-style-name="cf4" style:base-cell-address="遠距教學課程異動單.H5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取消遠距&quot;)" style:apply-style-name="cf4" style:base-cell-address="遠距教學課程異動單.H5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教師異動&quot;)" style:apply-style-name="cf3" style:base-cell-address="遠距教學課程異動單.H5"/>
      <style:map style:condition="of:is-true-formula([.$B5]=&quot;取消遠距&quot;)" style:apply-style-name="cf4" style:base-cell-address="遠距教學課程異動單.H5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教師異動&quot;)" style:apply-style-name="cf3" style:base-cell-address="遠距教學課程異動單.H5"/>
      <style:map style:condition="of:is-true-formula([.$B5]=&quot;取消遠距&quot;)" style:apply-style-name="cf4" style:base-cell-address="遠距教學課程異動單.H5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期別異動&quot;)" style:apply-style-name="cf3" style:base-cell-address="遠距教學課程異動單.C5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期別異動&quot;)" style:apply-style-name="cf3" style:base-cell-address="遠距教學課程異動單.C5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系級班別異動&quot;)" style:apply-style-name="cf3" style:base-cell-address="填寫說明及範例.D15"/>
      <style:map style:condition="of:is-true-formula([.$B15]=&quot;取消遠距&quot;)" style:apply-style-name="cf4" style:base-cell-address="填寫說明及範例.D15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系級班別異動&quot;)" style:apply-style-name="cf3" style:base-cell-address="填寫說明及範例.D15"/>
      <style:map style:condition="of:is-true-formula([.$B15]=&quot;取消遠距&quot;)" style:apply-style-name="cf4" style:base-cell-address="填寫說明及範例.D15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必選修異動&quot;)" style:apply-style-name="cf3" style:base-cell-address="填寫說明及範例.F15"/>
      <style:map style:condition="of:is-true-formula([.$B17]=&quot;取消遠距&quot;)" style:apply-style-name="cf4" style:base-cell-address="填寫說明及範例.F17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必選修異動&quot;)" style:apply-style-name="cf3" style:base-cell-address="填寫說明及範例.F15"/>
      <style:map style:condition="of:is-true-formula([.$B15]=&quot;取消遠距&quot;)" style:apply-style-name="cf4" style:base-cell-address="填寫說明及範例.F15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分數異動&quot;)" style:apply-style-name="cf3" style:base-cell-address="填寫說明及範例.E15"/>
      <style:map style:condition="of:is-true-formula([.$B15]=&quot;取消遠距&quot;)" style:apply-style-name="cf4" style:base-cell-address="填寫說明及範例.E15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分數異動&quot;)" style:apply-style-name="cf3" style:base-cell-address="填寫說明及範例.E15"/>
      <style:map style:condition="of:is-true-formula([.$B17]=&quot;取消遠距&quot;)" style:apply-style-name="cf4" style:base-cell-address="填寫說明及範例.E17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科目名稱異動&quot;)" style:apply-style-name="cf3" style:base-cell-address="填寫說明及範例.G15"/>
      <style:map style:condition="of:is-true-formula([.$B15]=&quot;取消遠距&quot;)" style:apply-style-name="cf4" style:base-cell-address="填寫說明及範例.G15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科目名稱異動&quot;)" style:apply-style-name="cf3" style:base-cell-address="填寫說明及範例.G15"/>
      <style:map style:condition="of:is-true-formula([.$B17]=&quot;取消遠距&quot;)" style:apply-style-name="cf4" style:base-cell-address="填寫說明及範例.G17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取消遠距&quot;)" style:apply-style-name="cf4" style:base-cell-address="填寫說明及範例.H15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取消遠距&quot;)" style:apply-style-name="cf4" style:base-cell-address="填寫說明及範例.H15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教師異動&quot;)" style:apply-style-name="cf3" style:base-cell-address="填寫說明及範例.H15"/>
      <style:map style:condition="of:is-true-formula([.$B15]=&quot;取消遠距&quot;)" style:apply-style-name="cf4" style:base-cell-address="填寫說明及範例.H15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教師異動&quot;)" style:apply-style-name="cf3" style:base-cell-address="填寫說明及範例.H15"/>
      <style:map style:condition="of:is-true-formula([.$B15]=&quot;取消遠距&quot;)" style:apply-style-name="cf4" style:base-cell-address="填寫說明及範例.H15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期別異動&quot;)" style:apply-style-name="cf3" style:base-cell-address="填寫說明及範例.C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期別異動&quot;;&quot;系級班別異動&quot;;&quot;學分數異動&quot;;&quot;必選修異動&quot;;&quot;科目名稱異動&quot;;&quot;教師異動&quot;;&quot;取消遠距&quot;;&quot;新開(簽准)&quot;)">
          <table:help-message table:title="異動項目說明" table:display="true">
            <text:p>學期間異動項目除專簽核准新開遠距外，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help-message>
          <table:error-message table:title="輸入錯誤" table:display="true">
            <text:p>學期間異動項目除專簽核准新開遠距外，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error-message>
        </table:content-validation>
        <table:content-validation table:name="val2" table:condition="of:cell-content-is-in-list(&quot;是&quot;)">
          <table:help-message table:display="true">
            <text:p>合班授課請標註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  <table:content-validation table:name="val3" table:condition="of:cell-content-is-in-list(&quot;學期別異動&quot;;&quot;系級班別異動&quot;;&quot;學分數異動&quot;;&quot;必選修異動&quot;;&quot;科目名稱異動&quot;;&quot;教師異動&quot;;&quot;取消遠距&quot;)">
          <table:help-message table:title="異動項目說明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help-message>
          <table:error-message table:title="輸入錯誤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error-message>
        </table:content-validation>
        <table:content-validation table:name="val4" table:condition="of:cell-content-is-in-list(&quot;是&quot;)">
          <table:help-message table:display="true">
            <text:p>合班授課請標註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</table:content-validations>
      <table:table table:name="遠距教學課程異動單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2">
            <text:p>淡江大學遠距教學課程異動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13">
            <text:p>填報單位：<text:span text:style-name="T2"><text:s text:c="5"/>○○學院／通核中心<text:s text:c="6"/></text:span>(敬請由一級單位彙填)</text:p>
          </table:table-cell>
          <table:covered-table-cell table:number-columns-repeated="7"/>
          <table:table-cell table:number-columns-repeated="2" table:style-name="ce3"/>
          <table:table-cell office:value-type="string" table:style-name="ce4">
            <text:p>○○○<text:s text:c="5"/></text:p>
          </table:table-cell>
          <table:table-cell office:value-type="string" table:number-columns-spanned="2" table:number-rows-spanned="1" table:style-name="ce14">
            <text:p>學年度</text:p>
          </table:table-cell>
          <table:covered-table-cell/>
          <table:table-cell table:number-columns-repeated="16371"/>
        </table:table-row>
        <table:table-row table:style-name="ro3">
          <table:table-cell table:number-columns-repeated="9" table:style-name="ce5"/>
          <table:table-cell office:value-type="string" table:number-columns-spanned="4" table:number-rows-spanned="1" table:style-name="ce15">
            <text:p>表單編號：FKLX-Q03-001-FM032-113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6">
            <text:p>異動項目</text:p>
            <text:p><text:span text:style-name="T7">(下拉選單)</text:span></text:p>
          </table:table-cell>
          <table:table-cell office:value-type="string" table:style-name="ce6">
            <text:p>學期別</text:p>
          </table:table-cell>
          <table:table-cell office:value-type="string" table:style-name="ce6">
            <text:p>開課系級班別</text:p>
          </table:table-cell>
          <table:table-cell office:value-type="string" table:style-name="ce6">
            <text:p>學分數</text:p>
          </table:table-cell>
          <table:table-cell office:value-type="string" table:style-name="ce6">
            <text:p>必選修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授課教師</text:p>
            <text:p>姓名</text:p>
          </table:table-cell>
          <table:table-cell office:value-type="string" table:style-name="ce6">
            <text:p>授課教師</text:p>
            <text:p>人員代號</text:p>
          </table:table-cell>
          <table:table-cell office:value-type="string" table:style-name="ce6">
            <text:p>課程屬性</text:p>
            <text:p><text:span text:style-name="T7">(下拉選單)</text:span></text:p>
          </table:table-cell>
          <table:table-cell office:value-type="string" table:style-name="ce6">
            <text:p>合班授課</text:p>
          </table:table-cell>
          <table:table-cell office:value-type="string" table:style-name="ce6">
            <text:p>系所助理</text:p>
            <text:p>姓名</text:p>
          </table:table-cell>
          <table:table-cell office:value-type="string" table:style-name="ce6">
            <text:p>分機</text:p>
          </table:table-cell>
          <table:table-cell table:number-columns-repeated="16371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table:content-validation-name="val1" table:style-name="ce8"/>
          <table:table-cell table:style-name="ce41"/>
          <table:table-cell table:style-name="ce30"/>
          <table:table-cell table:style-name="ce29"/>
          <table:table-cell table:style-name="ce33"/>
          <table:table-cell table:style-name="ce34"/>
          <table:table-cell table:style-name="ce39"/>
          <table:table-cell table:style-name="ce39"/>
          <table:table-cell table:style-name="ce37"/>
          <table:table-cell table:content-validation-name="val2" table:style-name="ce9"/>
          <table:table-cell table:number-columns-repeated="2" table:style-name="ce6"/>
          <table:table-cell table:number-columns-repeated="16371" table:style-name="ce7"/>
        </table:table-row>
        <table:table-row table:style-name="ro5">
          <table:table-cell office:value-type="float" office:value="2" table:style-name="ce8">
            <text:p>2</text:p>
          </table:table-cell>
          <table:table-cell table:content-validation-name="val1" table:style-name="ce8"/>
          <table:table-cell table:style-name="ce41"/>
          <table:table-cell table:style-name="ce30"/>
          <table:table-cell table:style-name="ce29"/>
          <table:table-cell table:style-name="ce33"/>
          <table:table-cell table:style-name="ce34"/>
          <table:table-cell table:style-name="ce39"/>
          <table:table-cell table:style-name="ce39"/>
          <table:table-cell table:style-name="ce37"/>
          <table:table-cell table:content-validation-name="val2" table:style-name="ce9"/>
          <table:table-cell table:number-columns-repeated="2" table:style-name="ce6"/>
          <table:table-cell table:number-columns-repeated="16371" table:style-name="ce7"/>
        </table:table-row>
        <table:table-row table:style-name="ro5">
          <table:table-cell office:value-type="float" office:value="3" table:style-name="ce10">
            <text:p>3</text:p>
          </table:table-cell>
          <table:table-cell table:content-validation-name="val1" table:style-name="ce8"/>
          <table:table-cell table:style-name="ce41"/>
          <table:table-cell table:style-name="ce31"/>
          <table:table-cell table:style-name="ce36"/>
          <table:table-cell table:style-name="ce32"/>
          <table:table-cell table:style-name="ce35"/>
          <table:table-cell table:style-name="ce40"/>
          <table:table-cell table:style-name="ce40"/>
          <table:table-cell table:style-name="ce38"/>
          <table:table-cell table:content-validation-name="val2" table:style-name="ce9"/>
          <table:table-cell table:number-columns-repeated="2" table:style-name="ce11"/>
          <table:table-cell table:number-columns-repeated="16371" table:style-name="ce7"/>
        </table:table-row>
        <table:table-row table:style-name="ro5">
          <table:table-cell office:value-type="float" office:value="4" table:style-name="ce10">
            <text:p>4</text:p>
          </table:table-cell>
          <table:table-cell table:content-validation-name="val1" table:style-name="ce8"/>
          <table:table-cell table:style-name="ce42"/>
          <table:table-cell table:style-name="ce31"/>
          <table:table-cell table:style-name="ce36"/>
          <table:table-cell table:style-name="ce32"/>
          <table:table-cell table:style-name="ce35"/>
          <table:table-cell table:style-name="ce40"/>
          <table:table-cell table:style-name="ce40"/>
          <table:table-cell table:style-name="ce38"/>
          <table:table-cell table:content-validation-name="val2" table:style-name="ce9"/>
          <table:table-cell table:number-columns-repeated="2" table:style-name="ce11"/>
          <table:table-cell table:number-columns-repeated="16371" table:style-name="ce7"/>
        </table:table-row>
        <table:table-row table:style-name="ro5">
          <table:table-cell office:value-type="float" office:value="5" table:style-name="ce10">
            <text:p>5</text:p>
          </table:table-cell>
          <table:table-cell table:content-validation-name="val1" table:style-name="ce8"/>
          <table:table-cell table:style-name="ce42"/>
          <table:table-cell table:style-name="ce31"/>
          <table:table-cell table:style-name="ce36"/>
          <table:table-cell table:style-name="ce32"/>
          <table:table-cell table:style-name="ce35"/>
          <table:table-cell table:style-name="ce40"/>
          <table:table-cell table:style-name="ce40"/>
          <table:table-cell table:style-name="ce38"/>
          <table:table-cell table:content-validation-name="val2" table:style-name="ce9"/>
          <table:table-cell table:number-columns-repeated="2" table:style-name="ce11"/>
          <table:table-cell table:number-columns-repeated="16371" table:style-name="ce7"/>
        </table:table-row>
        <table:table-row table:style-name="ro5">
          <table:table-cell office:value-type="float" office:value="6" table:style-name="ce10">
            <text:p>6</text:p>
          </table:table-cell>
          <table:table-cell table:content-validation-name="val1" table:style-name="ce8"/>
          <table:table-cell table:style-name="ce42"/>
          <table:table-cell table:style-name="ce31"/>
          <table:table-cell table:style-name="ce36"/>
          <table:table-cell table:style-name="ce32"/>
          <table:table-cell table:style-name="ce35"/>
          <table:table-cell table:style-name="ce40"/>
          <table:table-cell table:style-name="ce40"/>
          <table:table-cell table:style-name="ce38"/>
          <table:table-cell table:content-validation-name="val2" table:style-name="ce9"/>
          <table:table-cell table:number-columns-repeated="2" table:style-name="ce11"/>
          <table:table-cell table:number-columns-repeated="16371" table:style-name="ce7"/>
        </table:table-row>
        <table:table-row table:style-name="ro5">
          <table:table-cell office:value-type="float" office:value="7" table:style-name="ce10">
            <text:p>7</text:p>
          </table:table-cell>
          <table:table-cell table:content-validation-name="val1" table:style-name="ce8"/>
          <table:table-cell table:style-name="ce42"/>
          <table:table-cell table:style-name="ce31"/>
          <table:table-cell table:style-name="ce36"/>
          <table:table-cell table:style-name="ce32"/>
          <table:table-cell table:style-name="ce35"/>
          <table:table-cell table:style-name="ce40"/>
          <table:table-cell table:style-name="ce40"/>
          <table:table-cell table:style-name="ce38"/>
          <table:table-cell table:content-validation-name="val2" table:style-name="ce9"/>
          <table:table-cell table:number-columns-repeated="2" table:style-name="ce11"/>
          <table:table-cell table:number-columns-repeated="16371" table:style-name="ce7"/>
        </table:table-row>
        <table:table-row table:style-name="ro5">
          <table:table-cell office:value-type="float" office:value="8" table:style-name="ce10">
            <text:p>8</text:p>
          </table:table-cell>
          <table:table-cell table:content-validation-name="val1" table:style-name="ce8"/>
          <table:table-cell table:style-name="ce42"/>
          <table:table-cell table:style-name="ce31"/>
          <table:table-cell table:style-name="ce36"/>
          <table:table-cell table:style-name="ce32"/>
          <table:table-cell table:style-name="ce35"/>
          <table:table-cell table:style-name="ce40"/>
          <table:table-cell table:style-name="ce40"/>
          <table:table-cell table:style-name="ce38"/>
          <table:table-cell table:content-validation-name="val2" table:style-name="ce9"/>
          <table:table-cell table:number-columns-repeated="2" table:style-name="ce11"/>
          <table:table-cell table:number-columns-repeated="16371" table:style-name="ce7"/>
        </table:table-row>
        <table:table-row table:style-name="ro5">
          <table:table-cell office:value-type="float" office:value="9" table:style-name="ce10">
            <text:p>9</text:p>
          </table:table-cell>
          <table:table-cell table:content-validation-name="val1" table:style-name="ce8"/>
          <table:table-cell table:style-name="ce42"/>
          <table:table-cell table:style-name="ce31"/>
          <table:table-cell table:style-name="ce36"/>
          <table:table-cell table:style-name="ce32"/>
          <table:table-cell table:style-name="ce35"/>
          <table:table-cell table:style-name="ce40"/>
          <table:table-cell table:style-name="ce40"/>
          <table:table-cell table:style-name="ce38"/>
          <table:table-cell table:content-validation-name="val2" table:style-name="ce9"/>
          <table:table-cell table:number-columns-repeated="2" table:style-name="ce11"/>
          <table:table-cell table:number-columns-repeated="16371" table:style-name="ce7"/>
        </table:table-row>
        <table:table-row table:style-name="ro5">
          <table:table-cell office:value-type="float" office:value="10" table:style-name="ce10">
            <text:p>10</text:p>
          </table:table-cell>
          <table:table-cell table:content-validation-name="val1" table:style-name="ce8"/>
          <table:table-cell table:style-name="ce42"/>
          <table:table-cell table:style-name="ce31"/>
          <table:table-cell table:style-name="ce36"/>
          <table:table-cell table:style-name="ce32"/>
          <table:table-cell table:style-name="ce35"/>
          <table:table-cell table:style-name="ce40"/>
          <table:table-cell table:style-name="ce40"/>
          <table:table-cell table:style-name="ce38"/>
          <table:table-cell table:content-validation-name="val2" table:style-name="ce9"/>
          <table:table-cell table:number-columns-repeated="2" table:style-name="ce11"/>
          <table:table-cell table:number-columns-repeated="16371" table:style-name="ce7"/>
        </table:table-row>
        <table:table-row table:number-rows-repeated="2" table:style-name="ro3">
          <table:table-cell table:number-columns-repeated="10" table:style-name="ce2"/>
          <table:table-cell table:content-validation-name="val2" table:style-name="ce9"/>
          <table:table-cell table:number-columns-repeated="16373" table:style-name="ce2"/>
        </table:table-row>
        <table:table-row table:number-rows-repeated="64" table:style-name="ro3">
          <table:table-cell table:number-columns-repeated="10"/>
          <table:table-cell table:content-validation-name="val2" table:style-name="ce9"/>
          <table:table-cell table:number-columns-repeated="16373"/>
        </table:table-row>
        <table:table-row table:style-name="ro3">
          <table:table-cell table:number-columns-repeated="10"/>
          <table:table-cell table:style-name="ce9"/>
          <table:table-cell table:number-columns-repeated="16373"/>
        </table:table-row>
        <table:table-row table:number-rows-repeated="1048495" table:style-name="ro3">
          <table:table-cell table:number-columns-repeated="16384"/>
        </table:table-row>
      </table:table>
      <table:table table:name="填寫說明及範例" table:style-name="ta2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6" table:number-columns-repeated="16371" table:default-cell-style-name="ce7"/>
        <table:table-row table:style-name="ro6">
          <table:table-cell office:value-type="string" table:number-columns-spanned="13" table:number-rows-spanned="1" table:style-name="ce16">
            <text:p>填表說明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7">
            <text:p>(1)異動項目可用下拉選單選取，學期間受理異動項目含以下七種項目，請由各學院或通核中心彙填後回傳異動單：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" table:number-rows-spanned="2" table:style-name="ce18"/>
          <table:table-cell office:value-type="string" table:number-columns-spanned="2" table:number-rows-spanned="1" table:style-name="ce19">
            <text:p>學期別異動</text:p>
          </table:table-cell>
          <table:covered-table-cell/>
          <table:table-cell office:value-type="string" table:number-columns-spanned="2" table:number-rows-spanned="1" table:style-name="ce20">
            <text:p>學分數異動</text:p>
          </table:table-cell>
          <table:covered-table-cell/>
          <table:table-cell office:value-type="string" table:number-columns-spanned="2" table:number-rows-spanned="1" table:style-name="ce20">
            <text:p>科目名稱異動</text:p>
          </table:table-cell>
          <table:covered-table-cell/>
          <table:table-cell office:value-type="string" table:number-columns-spanned="2" table:number-rows-spanned="1" table:style-name="ce21">
            <text:p>取消遠距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16371"/>
        </table:table-row>
        <table:table-row table:style-name="ro7">
          <table:covered-table-cell/>
          <table:table-cell office:value-type="string" table:number-columns-spanned="2" table:number-rows-spanned="1" table:style-name="ce23">
            <text:p>系級班別異動</text:p>
          </table:table-cell>
          <table:covered-table-cell/>
          <table:table-cell office:value-type="string" table:number-columns-spanned="2" table:number-rows-spanned="1" table:style-name="ce24">
            <text:p>必選修異動</text:p>
          </table:table-cell>
          <table:covered-table-cell/>
          <table:table-cell office:value-type="string" table:number-columns-spanned="2" table:number-rows-spanned="1" table:style-name="ce24">
            <text:p>授課教師異動</text:p>
          </table:table-cell>
          <table:covered-table-cell/>
          <table:table-cell office:value-type="string" table:number-columns-spanned="2" table:number-rows-spanned="1" table:style-name="ce25">
            <text:p>其他*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16371"/>
        </table:table-row>
        <table:table-row table:style-name="ro8">
          <table:table-cell table:style-name="ce7"/>
          <table:table-cell office:value-type="string" table:number-columns-spanned="8" table:number-rows-spanned="1" table:style-name="ce26">
            <text:p>*學期間原則<text:span text:style-name="T5">不受理新增開設遠距教學課程</text:span>，如有其他異動需求或特殊情況請洽遠距中心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8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8">
            <text:p>(2)請依下方範例進行填寫至【<text:span text:style-name="T6">遠距教學課程異動單</text:span>】工作表，【異動項目】採下拉選單方式選取，請點選後選取相對應異動項目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8">
            <text:p>(3)若為【教師異動】申請，請一併檢附【<text:span text:style-name="T6">遠距教學課程教學計畫表</text:span>】及【<text:span text:style-name="T6">遠距教學課程版權切結書</text:span>】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8">
            <text:p>(4)申請異動之課程，請依【淡江大學課程委員會設置辦法】提各級會議審議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6">
            <text:p>填寫範例(以教育學院為例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6">
            <text:p>異動項目</text:p>
            <text:p><text:span text:style-name="T7">(下拉選單)</text:span></text:p>
          </table:table-cell>
          <table:table-cell office:value-type="string" table:style-name="ce6">
            <text:p>學期別</text:p>
          </table:table-cell>
          <table:table-cell office:value-type="string" table:style-name="ce6">
            <text:p>開課系級班別</text:p>
          </table:table-cell>
          <table:table-cell office:value-type="string" table:style-name="ce6">
            <text:p>學分數</text:p>
          </table:table-cell>
          <table:table-cell office:value-type="string" table:style-name="ce6">
            <text:p>必選修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授課教師</text:p>
            <text:p>姓名</text:p>
          </table:table-cell>
          <table:table-cell office:value-type="string" table:style-name="ce6">
            <text:p>授課教師</text:p>
            <text:p>人員代號</text:p>
          </table:table-cell>
          <table:table-cell office:value-type="string" table:style-name="ce6">
            <text:p>課程屬性</text:p>
            <text:p><text:span text:style-name="T7">(下拉選單)</text:span></text:p>
          </table:table-cell>
          <table:table-cell office:value-type="string" table:style-name="ce6">
            <text:p>合班授課</text:p>
          </table:table-cell>
          <table:table-cell office:value-type="string" table:style-name="ce6">
            <text:p>系所助理</text:p>
            <text:p>姓名</text:p>
          </table:table-cell>
          <table:table-cell office:value-type="string" table:style-name="ce6">
            <text:p>分機</text:p>
          </table:table-cell>
          <table:table-cell table:number-columns-repeated="1637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content-validation-name="val3" table:style-name="ce8">
            <text:p>學期別異動</text:p>
          </table:table-cell>
          <table:table-cell office:value-type="string" table:style-name="ce55">
            <text:p>OOO1</text:p>
          </table:table-cell>
          <table:table-cell office:value-type="string" table:style-name="ce43">
            <text:p>教科系2A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必</text:p>
          </table:table-cell>
          <table:table-cell office:value-type="string" table:style-name="ce49">
            <text:p>教學設計</text:p>
          </table:table-cell>
          <table:table-cell office:value-type="string" table:style-name="ce53">
            <text:p>張大千</text:p>
          </table:table-cell>
          <table:table-cell office:value-type="string" table:style-name="ce53">
            <text:p>034856</text:p>
          </table:table-cell>
          <table:table-cell office:value-type="string" table:style-name="ce51">
            <text:p>同步(國際遠距)</text:p>
          </table:table-cell>
          <table:table-cell table:content-validation-name="val4" table:style-name="ce9"/>
          <table:table-cell office:value-type="string" table:style-name="ce6">
            <text:p>淡小虎</text:p>
          </table:table-cell>
          <table:table-cell office:value-type="string" table:style-name="ce6">
            <text:p>1688</text:p>
          </table:table-cell>
          <table:table-cell table:number-columns-repeated="1637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content-validation-name="val3" table:style-name="ce8">
            <text:p>系級班別異動</text:p>
          </table:table-cell>
          <table:table-cell office:value-type="string" table:style-name="ce55">
            <text:p>OOO2</text:p>
          </table:table-cell>
          <table:table-cell office:value-type="string" table:style-name="ce43">
            <text:p>教科系1P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選</text:p>
          </table:table-cell>
          <table:table-cell office:value-type="string" table:style-name="ce49">
            <text:p><text:s/>人工智慧與學習</text:p>
          </table:table-cell>
          <table:table-cell office:value-type="string" table:style-name="ce53">
            <text:p>陳善良</text:p>
          </table:table-cell>
          <table:table-cell office:value-type="string" table:style-name="ce53">
            <text:p>135869</text:p>
          </table:table-cell>
          <table:table-cell office:value-type="string" table:style-name="ce51">
            <text:p>非同步</text:p>
          </table:table-cell>
          <table:table-cell table:content-validation-name="val4" table:style-name="ce9"/>
          <table:table-cell office:value-type="string" table:style-name="ce6">
            <text:p>淡小虎</text:p>
          </table:table-cell>
          <table:table-cell office:value-type="string" table:style-name="ce6">
            <text:p>1688</text:p>
          </table:table-cell>
          <table:table-cell table:number-columns-repeated="1637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content-validation-name="val3" table:style-name="ce8">
            <text:p>取消遠距</text:p>
          </table:table-cell>
          <table:table-cell office:value-type="string" table:style-name="ce55">
            <text:p>OOO6</text:p>
          </table:table-cell>
          <table:table-cell office:value-type="string" table:style-name="ce44">
            <text:p>教科系1A</text:p>
          </table:table-cell>
          <table:table-cell office:value-type="float" office:value="2" table:style-name="ce48">
            <text:p>2</text:p>
          </table:table-cell>
          <table:table-cell office:value-type="string" table:style-name="ce45">
            <text:p>必</text:p>
          </table:table-cell>
          <table:table-cell office:value-type="string" table:style-name="ce50">
            <text:p>中國語文能力表達</text:p>
          </table:table-cell>
          <table:table-cell office:value-type="string" table:style-name="ce54">
            <text:p>古太上</text:p>
          </table:table-cell>
          <table:table-cell office:value-type="string" table:style-name="ce54">
            <text:p>105326</text:p>
          </table:table-cell>
          <table:table-cell office:value-type="string" table:style-name="ce52">
            <text:p>非同步(國際遠距)</text:p>
          </table:table-cell>
          <table:table-cell office:value-type="string" table:content-validation-name="val4" table:style-name="ce9">
            <text:p>是</text:p>
          </table:table-cell>
          <table:table-cell office:value-type="string" table:style-name="ce11">
            <text:p>淡小虎</text:p>
          </table:table-cell>
          <table:table-cell office:value-type="string" table:style-name="ce11">
            <text:p>1688</text:p>
          </table:table-cell>
          <table:table-cell table:number-columns-repeated="16371"/>
        </table:table-row>
        <table:table-row table:number-rows-repeated="1048559" table:style-name="ro8">
          <table:table-cell table:number-columns-repeated="16384"/>
        </table:table-row>
      </table:table>
      <table:database-ranges>
        <table:database-range table:target-range-address="遠距教學課程異動單.A4:遠距教學課程異動單.M14" table:name="表格2_716" table:display-filter-buttons="true"/>
        <table:database-range table:target-range-address="填寫說明及範例.A14:填寫說明及範例.M17" table:name="表格2_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style:text-line-through-style="solid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0000" fo:font-weight="bold" style:font-weight-asian="bold" style:font-weight-complex="bold" style:font-family-generic="roman"/>
    </style:style>
    <style:style style:name="cf4" style:family="table-cell">
      <style:text-properties fo:color="#FF0000" style:text-line-through-style="solid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張峻愷</meta:initial-creator>
    <dc:creator>張峻愷</dc:creator>
    <meta:creation-date>2024-01-11T05:08:14Z</meta:creation-date>
    <dc:date>2025-10-17T02:28:48Z</dc:date>
  </office:meta>
</office:document-meta>
</file>