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1666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center" fo:line-height="0.3055in"/>
      <style:text-properties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indent="0.3611in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family="paragraph">
      <style:text-properties style:font-name-asian="標楷體" fo:font-size="13pt" style:font-size-asian="13pt" style:font-size-complex="13pt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0.6118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1.3777in"/>
    </style:style>
    <style:style style:name="TableColumn33" style:family="table-column">
      <style:table-column-properties style:column-width="2.4243in"/>
    </style:style>
    <style:style style:name="Table28" style:family="table">
      <style:table-properties style:width="6.6222in" fo:margin-left="0in" table:align="left"/>
    </style:style>
    <style:style style:name="TableRow34" style:family="table-row">
      <style:table-row-properties style:min-row-height="0.417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761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Row52" style:family="table-row">
      <style:table-row-properties style:min-row-height="0.6479in" fo:keep-together="always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3pt"/>
    </style:style>
    <style:style style:name="T62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 style:min-row-height="0.418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0.0833in" fo:text-indent="0.3333in"/>
      <style:text-properties style:font-name="標楷體" style:font-name-asian="標楷體"/>
    </style:style>
    <style:style style:name="TableRow80" style:family="table-row">
      <style:table-row-properties style:min-row-height="0.447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0.0833in" fo:text-indent="0.3333in"/>
      <style:text-properties style:font-name="標楷體" style:font-name-asian="標楷體"/>
    </style:style>
    <style:style style:name="TableRow85" style:family="table-row">
      <style:table-row-properties style:min-row-height="0.2131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125in" fo:margin-right="0.0833in" fo:text-indent="0.3333in"/>
      <style:text-properties style:font-name="標楷體" style:font-name-asian="標楷體"/>
    </style:style>
    <style:style style:name="P94" style:parent-style-name="內文" style:family="paragraph">
      <style:paragraph-properties fo:text-align="center" fo:margin-right="0.0833in" fo:text-indent="0.3333in"/>
      <style:text-properties style:font-name="標楷體" style:font-name-asian="標楷體"/>
    </style:style>
    <style:style style:name="TableRow95" style:family="table-row">
      <style:table-row-properties style:min-row-height="0.6194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630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597in"/>
    </style:style>
    <style:style style:name="TableCell1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4881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475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1.9333in" fo:keep-together="always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 fo:margin-left="0.05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fo:line-height="0.2222in" fo:margin-left="0.6958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text-align="justify" fo:line-height="0.2222in" fo:margin-left="0.544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text-align="justify" fo:line-height="0.2222in" fo:margin-left="0.544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text-align="justify" fo:line-height="0.2222in" fo:margin-left="0.544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justify" fo:line-height="0.2222in" fo:margin-left="0.544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justify" fo:line-height="0.2222in" fo:margin-left="0.54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-asian="標楷體" fo:color="#000000" fo:letter-spacing="-0.0055in"/>
    </style:style>
    <style:style style:name="T148" style:parent-style-name="預設段落字型" style:family="text">
      <style:text-properties style:font-name-asian="標楷體" fo:color="#000000" fo:letter-spacing="-0.0055in"/>
    </style:style>
    <style:style style:name="T149" style:parent-style-name="預設段落字型" style:family="text">
      <style:text-properties style:font-name-asian="標楷體" fo:color="#000000" fo:letter-spacing="-0.0055in"/>
    </style:style>
    <style:style style:name="T150" style:parent-style-name="超連結" style:family="text">
      <style:text-properties style:font-name-asian="標楷體" fo:color="#000000" fo:letter-spacing="-0.0055in"/>
    </style:style>
    <style:style style:name="T151" style:parent-style-name="預設段落字型" style:family="text">
      <style:text-properties style:font-name-asian="標楷體" fo:color="#000000" fo:letter-spacing="-0.0055in"/>
    </style:style>
    <style:style style:name="P152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153" style:parent-style-name="預設段落字型" style:family="text">
      <style:text-properties style:font-name-asian="標楷體" fo:letter-spacing="-0.0055in"/>
    </style:style>
    <style:style style:name="T154" style:parent-style-name="預設段落字型" style:family="text">
      <style:text-properties style:font-name-asian="標楷體" fo:letter-spacing="-0.0055in"/>
    </style:style>
  </office:automatic-styles>
  <office:body>
    <office:text text:use-soft-page-breaks="true">
      <text:p text:style-name="P1"/>
      <text:p text:style-name="P9">淡江大學資訊處遠距教學發展中心同步視訊會議使用申請表</text:p>
      <text:p text:style-name="內文"><text:span text:style-name="T10"><text:s/></text:span></text:p>
      <text:p text:style-name="P11"><text:span text:style-name="T12">編號：</text:span><text:span text:style-name="T13"><text:s text:c="15"/></text:span><text:span text:style-name="T14"><text:s text:c="9"/></text:span><text:span text:style-name="T15"><text:s text:c="12"/></text:span><text:span text:style-name="T16"><text:s text:c="4"/></text:span><text:span text:style-name="T17">申請日期：</text:span><text:span text:style-name="T18"><text:s text:c="2"/></text:span><text:span text:style-name="T19"><text:s/></text:span><text:span text:style-name="T20">年</text:span><text:span text:style-name="T21"><text:s text:c="2"/></text:span><text:span text:style-name="T22"><text:s/></text:span><text:span text:style-name="T23">月</text:span><text:span text:style-name="T24"><text:s text:c="2"/></text:span><text:span text:style-name="T25"><text:s/></text:span><text:span text:style-name="T26">日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會議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連線地點</text:p>
          </table:table-cell>
          <table:table-cell table:style-name="TableCell42">
            <text:p text:style-name="P43">主播端</text:p>
          </table:table-cell>
          <table:table-cell table:style-name="TableCell44" table:number-columns-spanned="3">
            <text:p text:style-name="P45">□守謙-有蓮會議廳<text:s/><text:s/>□守謙-HC306會議室</text:p>
            <text:p text:style-name="P46">□驚聲會議廳 <text:s text:c="2"/><text:s/><text:s text:c="2"/><text:s/>□覺生會議廳<text:s/><text:s/><text:s/><text:s/><text:s text:c="4"/>□B302A會議室</text:p>
            <text:p text:style-name="P47"><text:span text:style-name="T48">□</text:span><text:span text:style-name="T49">I</text:span><text:span text:style-name="T50">501遠距教室</text:span><text:span text:style-name="T51"><text:s/>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遠端</text:p>
          </table:table-cell>
          <table:table-cell table:style-name="TableCell56" table:number-columns-spanned="3">
            <text:p text:style-name="P57">□蘭陽校園<text:s/>CL506</text:p>
            <text:p text:style-name="P58"><text:span text:style-name="T59">□</text:span><text:span text:style-name="T60">台北校園</text:span><text:span text:style-name="T61">(註5)<text:s/></text:span><text:span text:style-name="T62"><text:s/></text:span><text:span text:style-name="T63">□<text:s/></text:span><text:span text:style-name="T64">D</text:span><text:span text:style-name="T65">214</text:span><text:span text:style-name="T66">會議室</text:span><text:span text:style-name="T67"><text:s/></text:span><text:span text:style-name="T68">□<text:s/></text:span><text:span text:style-name="T69">D501教室</text:span><text:span text:style-name="T70"><text:s/></text:span></text:p>
            <text:p text:style-name="P71"><text:span text:style-name="T72">□</text:span><text:span text:style-name="T73">其他: _______________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連線IP</text:p>
            <text:p text:style-name="P77">(校內免填)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其他需求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單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使用時間</text:p>
          </table:table-cell>
          <table:table-cell table:style-name="TableCell92">
            <text:p text:style-name="P93">年 <text:s/><text:s/>月<text:s/><text:s/><text:s/>日（星期 <text:s/>）</text:p>
            <text:p text:style-name="P94">時 <text:s text:c="2"/>分至 <text:s text:c="2"/>時 <text:s text:c="2"/>分</text:p>
          </table:table-cell>
        </table:table-row>
        <table:table-row table:style-name="TableRow95">
          <table:table-cell table:style-name="TableCell96">
            <text:p text:style-name="P97">申請人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使用人數</text:p>
          </table:table-cell>
          <table:table-cell table:style-name="TableCell102">
            <text:p text:style-name="P103"><text:s text:c="20"/>人</text:p>
          </table:table-cell>
        </table:table-row>
        <table:table-row table:style-name="TableRow104">
          <table:table-cell table:style-name="TableCell105">
            <text:p text:style-name="P106">申請單位</text:p>
            <text:p text:style-name="P107"><text:span text:style-name="T108">主管簽核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申請人</text:span><text:span text:style-name="T114">聯絡電話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>以下由遠距教學發展中心簽辦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業務承辦人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主任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備註：</text:span><text:span text:style-name="T134">1.本表請於活動舉辦前兩週提出，以利進行連線測試作業安排。</text:span></text:p>
            <text:p text:style-name="P135">2.本申請表由申請人填寫後，請先由申請單位主管簽核，再轉送本中心審核，審核結果另行通知。</text:p>
            <text:p text:style-name="P136">3.如有特殊需求時（設備、擺設、支援），請事先洽詢遠距教學發展中心，當天之需</text:p>
            <text:p text:style-name="P137">　求如無法支援時，尚請見諒。</text:p>
            <text:p text:style-name="P138">4.非上班時間使用時，請申請單位代為支付工讀費（依學校規定）。</text:p>
            <text:p text:style-name="P139">5.請先透過校內會議室或教室借用申請系統提出場地借用申請。</text:p>
            <text:p text:style-name="P140"><text:span text:style-name="T141">6.</text:span><text:span text:style-name="T142">申請單位若需分享電腦畫面</text:span><text:span text:style-name="T143">，</text:span><text:span text:style-name="T144">請自行操作Microsoft Teams透過行動載具分享與會者</text:span><text:span text:style-name="T14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><text:span text:style-name="T147">註：</text:span><text:span text:style-name="T148">1.</text:span><text:span text:style-name="T149">依據本校個人資料管理制度，隱私權政策聲明網頁</text:span><text:a xlink:href="http://www.tku.edu.tw/privacy.asp" office:target-frame-name="_top" xlink:show="replace"><text:span text:style-name="T150">http://www.tku.edu.tw/privacy.asp</text:span></text:a><text:span text:style-name="T151">。</text:span></text:p>
      <text:p text:style-name="P152"><text:span text:style-name="T153"><text:s text:c="4"/>2.</text:span><text:span text:style-name="T154">本表單所蒐集之個人資料僅限於本次業務使用，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fo:color="#000000" style:letter-kerning="false"/>
    </style:style>
    <style:style style:name="T7" style:parent-style-name="預設段落字型" style:family="text">
      <style:text-properties style:font-name-asian="標楷體" fo:color="#000000" style:letter-kerning="false"/>
    </style:style>
    <style:style style:name="T8" style:parent-style-name="預設段落字型" style:family="text">
      <style:text-properties style:font-name-asian="標楷體" fo:color="#000000" style:letter-kerning="false"/>
    </style:style>
  </office:automatic-styles>
  <office:master-styles>
    <style:master-page style:name="MP0" style:page-layout-name="PL0">
      <style:footer>
        <text:p text:style-name="P2">表單編號：<text:span text:style-name="T3">FK</text:span><text:span text:style-name="T4">LX-Q03-001-FM0</text:span><text:span text:style-name="T5">1</text:span><text:span text:style-name="T6">6</text:span><text:span text:style-name="T7">-</text:span><text:span text:style-name="T8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501遠距教學教室借用申請表</dc:title>
    <dc:description/>
    <dc:subject/>
    <meta:initial-creator>遠距教學組</meta:initial-creator>
    <dc:creator>朱玲嬌</dc:creator>
    <meta:creation-date>2025-11-25T06:34:00Z</meta:creation-date>
    <dc:date>2025-11-25T06:34:00Z</dc:date>
    <meta:print-date>2025-11-24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